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cumentations_utilisateurs_1"/><text:bookmark-start text:name="documentations_utilisateurs"/>Documentations Utilisateurs<text:bookmark-end text:name="__RefHeading___documentations_utilisateurs_1"/><text:bookmark-end text:name="documentations_utilisateurs"/></text:h>
      <text:p text:style-name="Text_20_body">Vous arrivez au LISN ? Voilà les premières pages à consulter : 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omptes" text:style-name="Internet_20_link" text:visited-style-name="Visited_20_Internet_20_Link">Comptes</text:a></text:span>: Comment se passe l'ouverture ou la prolongation de mon compte ?</text:p>
        </text:list-item>
        <text:list-item>
          <text:p text:style-name="List_20_1_Content"> <text:span text:style-name="Strong_20_Emphasis"><text:a xlink:type="simple" xlink:href="https://docsami.lisn.upsaclay.fr/fr/impression" text:style-name="Internet_20_link" text:visited-style-name="Visited_20_Internet_20_Link">Impression</text:a></text:span>: Comment et où imprimer ?</text:p>
        </text:list-item>
        <text:list-item>
          <text:p text:style-name="List_20_1_Content"> <text:span text:style-name="Strong_20_Emphasis"><text:a xlink:type="simple" xlink:href="https://docsami.lisn.upsaclay.fr/fr/antivirus" text:style-name="Internet_20_link" text:visited-style-name="Visited_20_Internet_20_Link">Antivirus</text:a></text:span>: Comment installer la protection antivirus sur mon ordinateur de travail ?</text:p>
        </text:list-item>
        <text:list-item>
          <text:p text:style-name="List_20_1_Content_Last"> <text:span text:style-name="Strong_20_Emphasis"><text:a xlink:type="simple" xlink:href="https://docsami.lisn.upsaclay.fr/fr/accueil/start" text:style-name="Internet_20_link" text:visited-style-name="Visited_20_Internet_20_Link">Nouvel arrivant</text:a></text:span>: Documentation remise aux nouveaux arrivants. </text:p>
        </text:list-item>
      </text:list>
      <text:h text:style-name="Heading_20_2" text:outline-level="2"><text:bookmark-start text:name="__RefHeading___c_est_ou_2"/><text:bookmark-start text:name="c_est_ou"/>C'est où ?<text:bookmark-end text:name="__RefHeading___c_est_ou_2"/><text:bookmark-end text:name="c_est_ou"/></text:h>
      <text:p text:style-name="Text_20_body">Liens vers les principaux outils installés ou développés par SAMI :</text:p>
      <text:list text:style-name="List_20_1" text:continue-numbering="false">
        <text:list-item>
          <text:p text:style-name="List_20_1_Content_First"> <text:a xlink:type="simple" xlink:href="https://services.lisn.upsaclay.fr/visites/" text:style-name="Internet_20_link" text:visited-style-name="Visited_20_Internet_20_Link">Visites</text:a> — déclaration simplifiée de visiteurs dans la ZRR</text:p>
        </text:list-item>
        <text:list-item>
          <text:p text:style-name="List_20_1_Content"> <text:a xlink:type="simple" xlink:href="https://services.lisn.upsaclay.fr/resa/" text:style-name="Internet_20_link" text:visited-style-name="Visited_20_Internet_20_Link">Réservations</text:a> — salles, matériel, véhicules…</text:p>
        </text:list-item>
        <text:list-item>
          <text:p text:style-name="List_20_1_Content"> <text:a xlink:type="simple" xlink:href="https://bottin.lisn.upsaclay.fr/" text:style-name="Internet_20_link" text:visited-style-name="Visited_20_Internet_20_Link">Bottin</text:a> — annuaire à usage interne</text:p>
        </text:list-item>
        <text:list-item>
          <text:p text:style-name="List_20_1_Content_Last"> <text:a xlink:type="simple" xlink:href="https://intranet.lisn.upsaclay.fr/si/" text:style-name="Internet_20_link" text:visited-style-name="Visited_20_Internet_20_Link">SI du laboratoire</text:a> — système d'<text:a xlink:type="simple" xlink:href="https://docsami.lisn.upsaclay.fr/fr/si" text:style-name="Internet_20_link" text:visited-style-name="Visited_20_Internet_20_Link">information applicatif</text:a> du labo (fiche d'accueil, annuaire, profil d'utilisateur)</text:p>
        </text:list-item>
      </text:list>
      <text:h text:style-name="Heading_20_2" text:outline-level="2"><text:bookmark-start text:name="__RefHeading___materiel_3"/><text:bookmark-start text:name="materiel"/>Matériel<text:bookmark-end text:name="__RefHeading___materiel_3"/><text:bookmark-end text:name="materiel"/></text:h>
      <text:list text:style-name="List_20_1" text:continue-numbering="false">
        <text:list-item>
          <text:p text:style-name="List_20_1_Content_First"> <text:a xlink:type="simple" xlink:href="https://docsami.lisn.upsaclay.fr/fr/achat" text:style-name="Internet_20_link" text:visited-style-name="Visited_20_Internet_20_Link">Achat</text:a> : Quelle procédure pour acheter du matériel informatique ?</text:p>
        </text:list-item>
        <text:list-item>
          <text:p text:style-name="List_20_1_Content_Last"> <text:a xlink:type="simple" xlink:href="https://docsami.lisn.upsaclay.fr/fr/pret" text:style-name="Internet_20_link" text:visited-style-name="Visited_20_Internet_20_Link">Prêt</text:a></text:p>
        </text:list-item>
      </text:list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ext:list text:style-name="List_20_1" text:continue-numbering="false">
        <text:list-item>
          <text:p text:style-name="List_20_1_Content_First"> <text:a xlink:type="simple" xlink:href="https://docsami.lisn.upsaclay.fr/fr/schemareseau" text:style-name="Internet_20_link" text:visited-style-name="Visited_20_Internet_20_Link"> Schéma du réseau LISN</text:a></text:p>
        </text:list-item>
        <text:list-item>
          <text:p text:style-name="List_20_1_Content"> <text:a xlink:type="simple" xlink:href="https://docsami.lisn.upsaclay.fr/fr/eduroam" text:style-name="Internet_20_link" text:visited-style-name="Visited_20_Internet_20_Link">Wifi</text:a> : Comment se connecter aux réseaux sans fil ? </text:p>
        </text:list-item>
        <text:list-item>
          <text:p text:style-name="List_20_1_Content"> <text:a xlink:type="simple" xlink:href="https://docsami.lisn.upsaclay.fr/fr/cxfilaire" text:style-name="Internet_20_link" text:visited-style-name="Visited_20_Internet_20_Link">Connexion Filaire</text:a> : Pourquoi ne puis-je pas connecter ma machine ?</text:p>
        </text:list-item>
        <text:list-item>
          <text:p text:style-name="List_20_1_Content_Last"> <text:a xlink:type="simple" xlink:href="https://docsami.lisn.upsaclay.fr/fr/vpn" text:style-name="Internet_20_link" text:visited-style-name="Visited_20_Internet_20_Link">VPN</text:a></text:p>
        </text:list-item>
      </text:list>
      <text:h text:style-name="Heading_20_2" text:outline-level="2"><text:bookmark-start text:name="__RefHeading___securite_5"/><text:bookmark-start text:name="securite"/>Sécurité<text:bookmark-end text:name="__RefHeading___securite_5"/><text:bookmark-end text:name="securite"/></text:h>
      <text:list text:style-name="List_20_1" text:continue-numbering="false">
        <text:list-item>
          <text:p text:style-name="List_20_1_Content_First"> <text:a xlink:type="simple" xlink:href="https://docsami.lisn.upsaclay.fr/fr/certificat" text:style-name="Internet_20_link" text:visited-style-name="Visited_20_Internet_20_Link">Certificat</text:a> : Comment obtenir et installer mon certificat ?</text:p>
        </text:list-item>
        <text:list-item>
          <text:p text:style-name="List_20_1_Content_Last"> <text:a xlink:type="simple" xlink:href="https://docsami.lisn.upsaclay.fr/fr/phishing" text:style-name="Internet_20_link" text:visited-style-name="Visited_20_Internet_20_Link">Hameçonnage</text:a> : <text:a xlink:type="simple" xlink:href="https://docsami.lisn.upsaclay.fr/fr/phishingvus" text:style-name="Internet_20_link" text:visited-style-name="Visited_20_Internet_20_Link">Phishing remontés vers SAMI</text:a></text:p>
        </text:list-item>
      </text:list>
      <text:h text:style-name="Heading_20_2" text:outline-level="2"><text:bookmark-start text:name="__RefHeading___services_reseaux_6"/><text:bookmark-start text:name="services_reseaux"/>Services réseaux<text:bookmark-end text:name="__RefHeading___services_reseaux_6"/><text:bookmark-end text:name="services_reseaux"/></text:h>
      <text:h text:style-name="Heading_20_3" text:outline-level="3"><text:bookmark-start text:name="__RefHeading___courrier_electronique_7"/><text:bookmark-start text:name="courrier_electronique"/>Courrier électronique<text:bookmark-end text:name="__RefHeading___courrier_electronique_7"/><text:bookmark-end text:name="courrier_electronique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emails" text:style-name="Internet_20_link" text:visited-style-name="Visited_20_Internet_20_Link">Emails</text:a></text:span>: Adresses et configuration</text:p>
        </text:list-item>
        <text:list-item>
          <text:p text:style-name="List_20_1_Content"> <text:span text:style-name="Strong_20_Emphasis"><text:a xlink:type="simple" xlink:href="https://docsami.lisn.upsaclay.fr/fr/aliases" text:style-name="Internet_20_link" text:visited-style-name="Visited_20_Internet_20_Link">Alias</text:a></text:span>: Comment contacter mes collègues</text:p>
        </text:list-item>
        <text:list-item>
          <text:p text:style-name="List_20_1_Content"> <text:span text:style-name="Strong_20_Emphasis"><text:a xlink:type="simple" xlink:href="https://docsami.lisn.upsaclay.fr/fr/rgpd" text:style-name="Internet_20_link" text:visited-style-name="Visited_20_Internet_20_Link">RGPD</text:a></text:span>: Utilisation des données personnelles</text:p>
        </text:list-item>
        <text:list-item>
          <text:p text:style-name="List_20_1_Content"> <text:span text:style-name="Strong_20_Emphasis"><text:a xlink:type="simple" xlink:href="https://docsami.lisn.upsaclay.fr/fr/sympa" text:style-name="Internet_20_link" text:visited-style-name="Visited_20_Internet_20_Link">Listes</text:a></text:span>: Création de listes de discussion <text:span text:style-name="Source_20_Text">…@lisn.upsaclay.fr</text:span></text:p>
        </text:list-item>
        <text:list-item>
          <text:p text:style-name="List_20_1_Content"> <text:a xlink:type="simple" xlink:href="https://docsami.lisn.upsaclay.fr/fr/agenda" text:style-name="Internet_20_link" text:visited-style-name="Visited_20_Internet_20_Link">Synchroniser l'agenda Thunderbird/Lightning avec le Zimbra de l'université</text:a></text:p>
        </text:list-item>
        <text:list-item>
          <text:p text:style-name="List_20_1_Content_Last"> <text:a xlink:type="simple" xlink:href="https://docsami.lisn.upsaclay.fr/fr/phishing" text:style-name="Internet_20_link" text:visited-style-name="Visited_20_Internet_20_Link">Hameçonnage</text:a> : <text:a xlink:type="simple" xlink:href="https://docsami.lisn.upsaclay.fr/fr/phishingvus" text:style-name="Internet_20_link" text:visited-style-name="Visited_20_Internet_20_Link">Phishing remontés vers SAMI</text:a></text:p>
        </text:list-item>
      </text:list>
      <text:h text:style-name="Heading_20_3" text:outline-level="3"><text:bookmark-start text:name="__RefHeading___pages_web_8"/><text:bookmark-start text:name="pages_web"/>Pages web<text:bookmark-end text:name="__RefHeading___pages_web_8"/><text:bookmark-end text:name="pages_web"/></text:h>
      <text:p text:style-name="Text_20_body">Les services web qui sont disponibles en limsi.fr et lri.fr sont en cours de migration en lisn.upsaclay.fr </text:p>
      <text:p text:style-name="Text_20_body">Pour toute demande (site web de projet, wiki, etc…), écrire à <text:a xlink:type="simple" xlink:href="mailto:sami@lisn.fr" text:style-name="Internet_20_link" text:visited-style-name="Visited_20_Internet_20_Link">sami@lisn.fr</text:a> en précisant l'URL souhaitée (par exemple : projettruc.lisn.upsaclay.fr) ou la redirection à mettre en place (je veux que perso.lisn.upsclay.fr/moi pointe vers …).</text:p>
      <text:list text:style-name="List_20_1" text:continue-numbering="false">
        <text:list-item>
          <text:p text:style-name="List_20_1_Content_First"> <text:a xlink:type="simple" xlink:href="https://docsami.lisn.upsaclay.fr/fr/pageperso" text:style-name="Internet_20_link" text:visited-style-name="Visited_20_Internet_20_Link">Les pages individuelles</text:a> : Où puis-je mettre un CV, présenter mes activités ? </text:p>
        </text:list-item>
        <text:list-item>
          <text:p text:style-name="List_20_1_Content"> <text:a xlink:type="simple" xlink:href="https://intranet.lisn.upsaclay.fr/communication/site-web-du-lisn/" text:style-name="Internet_20_link" text:visited-style-name="Visited_20_Internet_20_Link">Edition du site web institutionnel</text:a> </text:p>
        </text:list-item>
        <text:list-item>
          <text:p text:style-name="List_20_1_Content"> <text:a xlink:type="simple" xlink:href="https://docsami.lisn.upsaclay.fr/fr/firefox" text:style-name="Internet_20_link" text:visited-style-name="Visited_20_Internet_20_Link">Trucs et astuces Firefox</text:a></text:p>
        </text:list-item>
        <text:list-item/>
      </text:list>
      <text:h text:style-name="Heading_20_3" text:outline-level="3"><text:bookmark-start text:name="__RefHeading___services_collaboratifs_9"/><text:bookmark-start text:name="services_collaboratifs"/>Services collaboratifs<text:bookmark-end text:name="__RefHeading___services_collaboratifs_9"/><text:bookmark-end text:name="services_collaboratifs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mattermost" text:style-name="Internet_20_link" text:visited-style-name="Visited_20_Internet_20_Link">Mattermost</text:a></text:span> — canaux de discussion instantanée</text:p>
        </text:list-item>
        <text:list-item>
          <text:p text:style-name="List_20_1_Content"> <text:span text:style-name="Strong_20_Emphasis"><text:a xlink:type="simple" xlink:href="https://docsami.lisn.upsaclay.fr/fr/gitlab" text:style-name="Internet_20_link" text:visited-style-name="Visited_20_Internet_20_Link">Gitlab</text:a></text:span> — plateforme de développement collaboratif basé sur le SCM git</text:p>
        </text:list-item>
        <text:list-item>
          <text:p text:style-name="List_20_1_Content_Last"> <text:span text:style-name="Strong_20_Emphasis"><text:a xlink:type="simple" xlink:href="https://docsami.lisn.upsaclay.fr/fr/limesurvey" text:style-name="Internet_20_link" text:visited-style-name="Visited_20_Internet_20_Link">Limesurvey</text:a></text:span> — Création de sondages/enquêtes</text:p>
        </text:list-item>
      </text:list>
      <text:h text:style-name="Heading_20_3" text:outline-level="3"><text:bookmark-start text:name="__RefHeading___transfert_de_fichiers_10"/><text:bookmark-start text:name="transfert_de_fichiers"/>Transfert de fichiers<text:bookmark-end text:name="__RefHeading___transfert_de_fichiers_10"/><text:bookmark-end text:name="transfert_de_fichiers"/></text:h>
      <text:list text:style-name="List_20_1" text:continue-numbering="false">
        <text:list-item>
          <text:p text:style-name="LastListParagraph_List_20_1_Content_First"> <text:a xlink:type="simple" xlink:href="https://docsami.lisn.upsaclay.fr/fr/transfertfichiers" text:style-name="Internet_20_link" text:visited-style-name="Visited_20_Internet_20_Link">Transfert de fichiers</text:a></text:p>
        </text:list-item>
      </text:list>
      <text:h text:style-name="Heading_20_2" text:outline-level="2"><text:bookmark-start text:name="__RefHeading___travail_a_distance_11"/><text:bookmark-start text:name="travail_a_distance"/>Travail à distance<text:bookmark-end text:name="__RefHeading___travail_a_distance_11"/><text:bookmark-end text:name="travail_a_distance"/></text:h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ssh" text:style-name="Internet_20_link" text:visited-style-name="Visited_20_Internet_20_Link">Ssh</text:a></text:span>: Secure Shell</text:p>
          <text:list text:style-name="List_20_1">
            <text:list-item>
              <text:p text:style-name="List_20_1_Content"> <text:a xlink:type="simple" xlink:href="https://docsami.lisn.upsaclay.fr/fr/proxyweb" text:style-name="Internet_20_link" text:visited-style-name="Visited_20_Internet_20_Link">Proxy web</text:a>: Accès web interne</text:p>
            </text:list-item>
            <text:list-item>
              <text:p text:style-name="List_20_1_Content"> <text:a xlink:type="simple" xlink:href="https://docsami.lisn.upsaclay.fr/fr/x2go" text:style-name="Internet_20_link" text:visited-style-name="Visited_20_Internet_20_Link">X2Go</text:a>: Bureau Linux à distance (par ssh)</text:p>
            </text:list-item>
            <text:list-item>
              <text:p text:style-name="List_20_1_Content"> <text:span text:style-name="Strong_20_Emphasis">Remmina</text:span>: Bureau Linux/Windows (VNC/RDP par ssh si besoin) sous Linux</text:p>
            </text:list-item>
            <text:list-item>
              <text:p text:style-name="List_20_1_Content"> <text:a xlink:type="simple" xlink:href="https://mobaxterm.mobatek.net/" text:style-name="Internet_20_link" text:visited-style-name="Visited_20_Internet_20_Link">MobaXterm</text:a>: Bureau Linux/Windows (VNC/RDP par ssh si besoin) sous Windows <text:span text:style-name="Plugin_Wrap_Span_Less significant">(existe en versions gratuite limitée et commerciale, nombreuses autres fonctionnalités)</text:span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vpn" text:style-name="Internet_20_link" text:visited-style-name="Visited_20_Internet_20_Link">VPN</text:a></text:span>: Connexions VPN</text:p>
        </text:list-item>
        <text:list-item>
          <text:p text:style-name="List_20_1_Content"> <text:span text:style-name="Strong_20_Emphasis"><text:a xlink:type="simple" xlink:href="https://docsami.lisn.upsaclay.fr/fr/visio" text:style-name="Internet_20_link" text:visited-style-name="Visited_20_Internet_20_Link">Visio</text:a></text:span>: Visio-conférence</text:p>
        </text:list-item>
        <text:list-item>
          <text:p text:style-name="List_20_1_Content_Last"> <text:span text:style-name="Strong_20_Emphasis"><text:a xlink:type="simple" xlink:href="https://docsami.lisn.upsaclay.fr/fr/telephone" text:style-name="Internet_20_link" text:visited-style-name="Visited_20_Internet_20_Link">Téléphone</text:a>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